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indent="0.4916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Название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Название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Название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Название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break-before="page"/>
    </style:style>
    <style:style style:name="TableColumn57" style:family="table-column">
      <style:table-column-properties style:column-width="3.1833in" style:use-optimal-column-width="false"/>
    </style:style>
    <style:style style:name="TableColumn58" style:family="table-column">
      <style:table-column-properties style:column-width="3.3131in" style:use-optimal-column-width="false"/>
    </style:style>
    <style:style style:name="Table56" style:family="table">
      <style:table-properties style:width="6.496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punctuation-wrap="hanging" style:text-autospace="ideograph-alpha">
        <style:tab-stops>
          <style:tab-stop style:type="left" style:position="4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punctuation-wrap="hanging" style:text-autospace="ideograph-alpha" fo:text-align="center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0.3847in" style:use-optimal-column-width="false"/>
    </style:style>
    <style:style style:name="TableColumn82" style:family="table-column">
      <style:table-column-properties style:column-width="2.1347in" style:use-optimal-column-width="false"/>
    </style:style>
    <style:style style:name="TableColumn83" style:family="table-column">
      <style:table-column-properties style:column-width="3.9784in" style:use-optimal-column-width="false"/>
    </style:style>
    <style:style style:name="Table80" style:family="table">
      <style:table-properties style:width="6.4979in" fo:margin-left="0in" table:align="left"/>
    </style:style>
    <style:style style:name="TableRow84" style:family="table-row">
      <style:table-row-properties style:min-row-height="1.040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punctuation-wrap="hanging" style:text-autospace="ideograph-alpha" fo:text-align="center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5" style:family="table-row">
      <style:table-row-properties style:min-row-height="0.1979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2" style:family="table-row">
      <style:table-row-properties style:min-row-height="0.2645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9" style:family="table-row">
      <style:table-row-properties style:min-row-height="0.2638in" style:use-optimal-row-height="false"/>
    </style:style>
    <style:style style:name="P110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11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4" style:family="table-row">
      <style:table-row-properties style:min-row-height="0.2666in" style:use-optimal-row-height="false"/>
    </style:style>
    <style:style style:name="P115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1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9" style:family="table-row">
      <style:table-row-properties style:min-row-height="0.2597in" style:use-optimal-row-height="false"/>
    </style:style>
    <style:style style:name="P120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21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4" style:family="table-row">
      <style:table-row-properties style:min-row-height="0.1888in" style:use-optimal-row-height="false"/>
    </style:style>
    <style:style style:name="P125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2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9" style:family="table-row">
      <style:table-row-properties style:min-row-height="0.3444in" style:use-optimal-row-height="false"/>
    </style:style>
    <style:style style:name="P130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31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1" style:family="table-row">
      <style:table-row-properties style:min-row-height="0.2548in" style:use-optimal-row-height="false"/>
    </style:style>
    <style:style style:name="P14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4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6" style:family="table-row">
      <style:table-row-properties style:min-row-height="0.2708in" style:use-optimal-row-height="false"/>
    </style:style>
    <style:style style:name="P14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4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1" style:family="table-row">
      <style:table-row-properties style:min-row-height="0.2541in" style:use-optimal-row-height="false"/>
    </style:style>
    <style:style style:name="P15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5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6" style:family="table-row">
      <style:table-row-properties style:min-row-height="0.2194in" style:use-optimal-row-height="false"/>
    </style:style>
    <style:style style:name="P15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5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1" style:family="table-row">
      <style:table-row-properties style:min-row-height="0.21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8" style:family="table-row">
      <style:table-row-properties style:min-row-height="0.1916in" style:use-optimal-row-height="false"/>
    </style:style>
    <style:style style:name="P169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70" style:parent-style-name="Обычный" style:family="paragraph">
      <style:paragraph-properties style:punctuation-wrap="hanging" style:text-autospace="ideograph-alpha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3" style:family="table-row">
      <style:table-row-properties style:min-row-height="0.3888in" style:use-optimal-row-height="false"/>
    </style:style>
    <style:style style:name="P174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75" style:parent-style-name="Обычный" style:family="paragraph">
      <style:paragraph-properties style:punctuation-wrap="hanging" style:text-autospace="ideograph-alpha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8" style:family="table-row">
      <style:table-row-properties style:min-row-height="0.1458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5" style:family="table-row">
      <style:table-row-properties style:min-row-height="0.7993in" style:use-optimal-row-height="false"/>
    </style:style>
    <style:style style:name="P18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0" style:family="table-row">
      <style:table-row-properties style:min-row-height="0.2138in" style:use-optimal-row-height="false"/>
    </style:style>
    <style:style style:name="P191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5" style:family="table-row">
      <style:table-row-properties style:min-row-height="0.2958in" style:use-optimal-row-height="false"/>
    </style:style>
    <style:style style:name="P19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0" style:family="table-row">
      <style:table-row-properties style:min-row-height="0.2618in" style:use-optimal-row-height="false"/>
    </style:style>
    <style:style style:name="P201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0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5" style:family="table-row">
      <style:table-row-properties style:min-row-height="0.1645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3" style:family="table-row">
      <style:table-row-properties style:min-row-height="0.2875in" style:use-optimal-row-height="false"/>
    </style:style>
    <style:style style:name="P214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15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8" style:family="table-row">
      <style:table-row-properties style:min-row-height="0.179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P22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6" style:family="table-row">
      <style:table-row-properties style:min-row-height="0.1638in" style:use-optimal-row-height="false"/>
    </style:style>
    <style:style style:name="P22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2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1" style:family="table-row">
      <style:table-row-properties style:min-row-height="0.1659in" style:use-optimal-row-height="false"/>
    </style:style>
    <style:style style:name="P23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3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6" style:family="table-row">
      <style:table-row-properties style:min-row-height="0.1659in" style:use-optimal-row-height="false"/>
    </style:style>
    <style:style style:name="P23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3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1" style:family="table-row">
      <style:table-row-properties style:min-row-height="0.0701in" style:use-optimal-row-height="false"/>
    </style:style>
    <style:style style:name="P24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4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6" style:family="table-row">
      <style:table-row-properties style:min-row-height="0.0729in" style:use-optimal-row-height="false"/>
    </style:style>
    <style:style style:name="P24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4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1" style:family="table-row">
      <style:table-row-properties style:min-row-height="0.5791in" style:use-optimal-row-height="false"/>
    </style:style>
    <style:style style:name="P25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5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6" style:family="table-row">
      <style:table-row-properties style:min-row-height="0.2652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punctuation-wrap="hanging" style:text-autospace="ideograph-alpha" fo:text-align="center"/>
    </style:style>
    <style:style style:name="T26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ableRow264" style:family="table-row">
      <style:table-row-properties style:min-row-height="0.1416in" style:use-optimal-row-height="false"/>
    </style:style>
    <style:style style:name="P265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6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69" style:family="table-row">
      <style:table-row-properties style:min-row-height="0.2361in" style:use-optimal-row-height="false"/>
    </style:style>
    <style:style style:name="P270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71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74" style:family="table-row">
      <style:table-row-properties style:min-row-height="0.2361in" style:use-optimal-row-height="false"/>
    </style:style>
    <style:style style:name="P275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7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79" style:family="table-row">
      <style:table-row-properties style:min-row-height="0.6416in" style:use-optimal-row-height="false"/>
    </style:style>
    <style:style style:name="P280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81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84" style:family="table-row">
      <style:table-row-properties style:min-row-height="0.1173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91" style:family="table-row">
      <style:table-row-properties style:min-row-height="0.2173in" style:use-optimal-row-height="false"/>
    </style:style>
    <style:style style:name="P29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9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96" style:family="table-row">
      <style:table-row-properties style:min-row-height="0.2555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03" style:family="table-row">
      <style:table-row-properties style:min-row-height="0.1423in" style:use-optimal-row-height="false"/>
    </style:style>
    <style:style style:name="P304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05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15" style:family="table-row">
      <style:table-row-properties style:min-row-height="0.1979in" style:use-optimal-row-height="false"/>
    </style:style>
    <style:style style:name="P31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1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20" style:family="table-row">
      <style:table-row-properties style:min-row-height="0.1979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27" style:family="table-row">
      <style:table-row-properties style:min-row-height="0.1979in" style:use-optimal-row-height="false"/>
    </style:style>
    <style:style style:name="P32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29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32" style:family="table-row">
      <style:table-row-properties style:min-row-height="0.3902in" style:use-optimal-row-height="false"/>
    </style:style>
    <style:style style:name="P33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34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37" style:family="table-row">
      <style:table-row-properties style:min-row-height="0.0437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P34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45" style:family="table-row">
      <style:table-row-properties style:min-row-height="0.3062in" style:use-optimal-row-height="false"/>
    </style:style>
    <style:style style:name="P34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4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50" style:family="table-row">
      <style:table-row-properties style:min-row-height="0.1812in" style:use-optimal-row-height="false"/>
    </style:style>
    <style:style style:name="P351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5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55" style:family="table-row">
      <style:table-row-properties style:min-row-height="0.1812in" style:use-optimal-row-height="false"/>
    </style:style>
    <style:style style:name="P35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5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60" style:family="table-row">
      <style:table-row-properties style:min-row-height="0.462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size="12pt" style:font-size-asian="12pt" style:font-size-complex="12pt"/>
    </style:style>
    <style:style style:name="P372" style:parent-style-name="Обычный" style:family="paragraph">
      <style:paragraph-properties style:punctuation-wrap="hanging" style:text-autospace="ideograph-alpha" fo:text-align="center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76" style:family="table-row">
      <style:table-row-properties style:min-row-height="0.2361in" style:use-optimal-row-height="false"/>
    </style:style>
    <style:style style:name="P37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7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8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8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83" style:parent-style-name="Обычный" style:family="paragraph">
      <style:paragraph-properties style:punctuation-wrap="hanging" style:text-autospace="ideograph-alpha" fo:text-align="center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86" style:parent-style-name="Обычный" style:family="paragraph">
      <style:paragraph-properties style:punctuation-wrap="hanging" style:text-autospace="ideograph-alpha" fo:text-align="center"/>
    </style:style>
    <style:style style:name="T3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9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9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93" style:parent-style-name="Обычный" style:family="paragraph">
      <style:paragraph-properties style:punctuation-wrap="hanging" style:text-autospace="ideograph-alpha" fo:text-align="center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3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3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P40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0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08" style:family="table-row">
      <style:table-row-properties style:min-row-height="0.2361in" style:use-optimal-row-height="false"/>
    </style:style>
    <style:style style:name="P409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10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13" style:family="table-row">
      <style:table-row-properties style:min-row-height="0.2361in" style:use-optimal-row-height="false"/>
    </style:style>
    <style:style style:name="P414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15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18" style:family="table-row">
      <style:table-row-properties style:min-row-height="0.186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25" style:family="table-row">
      <style:table-row-properties style:min-row-height="0.2361in" style:use-optimal-row-height="false"/>
    </style:style>
    <style:style style:name="P42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2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30" style:family="table-row">
      <style:table-row-properties style:min-row-height="0.2576in" style:use-optimal-row-height="false"/>
    </style:style>
    <style:style style:name="P431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3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35" style:family="table-row">
      <style:table-row-properties style:min-row-height="0.1645in" style:use-optimal-row-height="false"/>
    </style:style>
    <style:style style:name="P43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3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40" style:family="table-row">
      <style:table-row-properties style:min-row-height="0.2493in" style:use-optimal-row-height="false"/>
    </style:style>
    <style:style style:name="P441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4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45" style:family="table-row">
      <style:table-row-properties style:min-row-height="0.2965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52" style:family="table-row">
      <style:table-row-properties style:min-row-height="0.2562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59" style:family="table-row">
      <style:table-row-properties style:min-row-height="0.256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6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67" style:family="table-row">
      <style:table-row-properties style:min-row-height="0.2562in" style:use-optimal-row-height="false"/>
    </style:style>
    <style:style style:name="P46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69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72" style:family="table-row">
      <style:table-row-properties style:min-row-height="0.3055in" style:use-optimal-row-height="false"/>
    </style:style>
    <style:style style:name="P47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74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77" style:family="table-row">
      <style:table-row-properties style:min-row-height="0.2562in" style:use-optimal-row-height="false"/>
    </style:style>
    <style:style style:name="P47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79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82" style:family="table-row">
      <style:table-row-properties style:min-row-height="0.2562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89" style:family="table-row">
      <style:table-row-properties style:min-row-height="0.2666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96" style:family="table-row">
      <style:table-row-properties style:min-row-height="0.1763in" style:use-optimal-row-height="false"/>
    </style:style>
    <style:style style:name="P49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9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01" style:family="table-row">
      <style:table-row-properties style:min-row-height="0.3631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08" style:family="table-row">
      <style:table-row-properties style:min-row-height="0.3145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15" style:family="table-row">
      <style:table-row-properties style:min-row-height="0.258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P51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23" style:family="table-row">
      <style:table-row-properties style:min-row-height="0.1715in" style:use-optimal-row-height="false"/>
    </style:style>
    <style:style style:name="P524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25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28" style:family="table-row">
      <style:table-row-properties style:min-row-height="0.1777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3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36" style:family="table-row">
      <style:table-row-properties style:min-row-height="0.1715in" style:use-optimal-row-height="false"/>
    </style:style>
    <style:style style:name="P53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3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48" style:family="table-row">
      <style:table-row-properties style:min-row-height="0.1534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55" style:family="table-row">
      <style:table-row-properties style:min-row-height="0.2451in" style:use-optimal-row-height="false"/>
    </style:style>
    <style:style style:name="P556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57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60" style:family="table-row">
      <style:table-row-properties style:min-row-height="0.0437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67" style:parent-style-name="Обычный" style:family="paragraph">
      <style:paragraph-properties style:punctuation-wrap="hanging" style:text-autospace="ideograph-alpha" fo:margin-bottom="0.1111in"/>
      <style:text-properties style:font-name="Liberation Serif" style:font-name-complex="Liberation Serif" fo:font-size="12pt" style:font-size-asian="12pt" style:font-size-complex="12pt"/>
    </style:style>
    <style:style style:name="P568" style:parent-style-name="Обычный" style:family="paragraph">
      <style:paragraph-properties style:punctuation-wrap="hanging" style:text-autospace="ideograph-alpha" fo:margin-bottom="0.1111in"/>
    </style:style>
    <style:style style:name="T5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й в приказ Министерства здравоохранения<text:s/></text:span><text:span text:style-name="T12"><text:line-break/></text:span><text:span text:style-name="T13">Свердловской области от 14.05.2021 № 969-п «Об утверждении порядка оказания медицинской помощи детям, занимающимся<text:s/></text:span><text:span text:style-name="T14">физической культурой и спортом, на территории Свердловской области и спортсменам спортивных сборных команд Свердловской области»</text:span></text:p>
      <text:p text:style-name="P15"/>
      <text:p text:style-name="P16"><text:span text:style-name="T17">В соответствии со статьей 101 Областного закона от 10 марта 1999 года № 4-ОЗ «</text:span><text:span text:style-name="T18">О правовых</text:span><text:span text:style-name="T19"><text:s/>актах в Свердловской области»</text:span></text:p>
      <text:p text:style-name="Обычный"><text:span text:style-name="T20">ПРИКАЗЫ</text:span><text:span text:style-name="T21">ВАЮ:</text:span></text:p>
      <text:p text:style-name="P22"><text:span text:style-name="T23">1. Внести в перечень учреждений здравоохранения, в которых оказывается медицинская помощь по специальности «Лечебная физкультура и спортивная медицина» и планируется оказание медицинской помощи по специальности «Лечебная физкультура и спортивная медиц</text:span><text:span text:style-name="T24">ина» для прикрепленных территорий, утвержденный<text:s/></text:span><text:span text:style-name="T25">приказом Министерства здравоохранения Свердловской области от 14.05.2021 № 969-п «Об утверждении порядка оказания медицинской помощи детям, занимающимся физической культурой и спортом, на территории Свердловс</text:span><text:span text:style-name="T26">кой области и спортсменам спортивных сборных команд Свердловской области» («Официальный интернет-портал правовой информации Свердловской области» (www.pravo.gov66.ru), 2021, 20 мая, № 30326), с изменениями, внесенными приказами Министерства здравоохранения</text:span><text:span text:style-name="T27"><text:s/>Свердловской области от 12.01.2022 № 18-п,<text:s/></text:span><text:span text:style-name="T28">от<text:s/></text:span><text:span text:style-name="T29">19.05.2022 № 1062-п, от 16.12.2022 № 2910-п,<text:s/></text:span><text:span text:style-name="T30">от<text:s/></text:span><text:span text:style-name="T31">15.04.2024 № 882-п,<text:s/></text:span><text:span text:style-name="T32">от 19.07.2024 № </text:span><text:span text:style-name="T33">1709-п,<text:s/></text:span><text:span text:style-name="T34">от<text:s/></text:span><text:span text:style-name="T35">18.10.2024 № 2501-п</text:span><text:span text:style-name="T36">,</text:span><text:span text:style-name="T37"><text:s/>изменения, изложив его в новой редакции</text:span><text:span text:style-name="T38"><text:s/>(прилагается).</text:span></text:p>
      <text:p text:style-name="P39"><text:span text:style-name="T40">2. Настоящий приказ направить для официального опуб</text:span><text:span text:style-name="T41">ликования на «Официальном интернет-портале правовой информации Свердловской области» (</text:span><text:span text:style-name="T42">www</text:span><text:span text:style-name="T43">.</text:span><text:span text:style-name="T44">pravo</text:span><text:span text:style-name="T45">.</text:span><text:span text:style-name="T46">gov</text:span><text:span text:style-name="T47">66.</text:span><text:span text:style-name="T48">ru</text:span><text:span text:style-name="T49">) в течение трех дней с момента подписания.</text:span></text:p>
      <text:p text:style-name="P50">3. Копию настоящего приказа направить в Главное управление Министерства юстиции Российской Федерации по<text:s/>Свердловской области и Прокуратуру Свердловской области в течение семи дней после дня первого официального опубликования.</text:p>
      <text:p text:style-name="P51">4. Контроль за исполнением настоящего приказа возложить на Заместителя Министра здравоохранения Свердловской области Е.А. Чадову.</text:p>
      <text:p text:style-name="P52"/>
      <text:p text:style-name="P53"/>
      <text:p text:style-name="P54">Министр <text:s text:c="98"/>А.А. Карлов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line-break/></text:p>
            <text:p text:style-name="P62"/>
            <text:p text:style-name="P63"/>
          </table:table-cell>
          <table:table-cell table:style-name="TableCell64">
            <text:p text:style-name="P65">Приложение</text:p>
            <text:p text:style-name="P66">к приказу Министерства здравоохранения</text:p>
            <text:p text:style-name="P67">Свердловской области</text:p>
            <text:p text:style-name="P68">от_______________ №__________________</text:p>
          </table:table-cell>
        </table:table-row>
      </table:table>
      <text:p text:style-name="P69"/>
      <text:p text:style-name="P70">Приложение № 1</text:p>
      <text:p text:style-name="P71">к<text:s/>приказу Министерства здравоохранения</text:p>
      <text:p text:style-name="P72">Свердловской области</text:p>
      <text:p text:style-name="P73">от 14.05.2021 № 969-п</text:p>
      <text:p text:style-name="P74"/>
      <text:p text:style-name="P75">ПЕРЕЧЕНЬ</text:p>
      <text:p text:style-name="P76"><text:span text:style-name="T77"><text:s/>учреждений здравоохранения, в которых оказывается медицинская помощь по специальности «Лечебная физкультура и спортивная медицина» и планируется оказание медицинской</text:span><text:span text:style-name="T78"><text:s/>помощи по специальности «Лечебная физкультура и спортивная медицина» для прикрепленных территорий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№</text:p>
          </table:table-cell>
          <table:table-cell table:style-name="TableCell87">
            <text:p text:style-name="P88">Учреждения, оказывающие медико-биологическое обеспечение лиц, занимающихся физической культурой и спортом</text:p>
          </table:table-cell>
          <table:table-cell table:style-name="TableCell89">
            <text:p text:style-name="P90"><text:span text:style-name="T91">Муниципальные образования или<text:s/></text:span><text:span text:style-name="T92">государственные уч</text:span><text:span text:style-name="T93">реждения, подведомственные Министерству физической культуры и спорта Свердловской области,</text:span><text:span text:style-name="T94"><text:s/>закрепленные за медицинскими организациями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 table:number-rows-spanned="6">
            <text:p text:style-name="P104">1.</text:p>
          </table:table-cell>
          <table:table-cell table:style-name="TableCell105" table:number-rows-spanned="6">
            <text:p text:style-name="P106">ГАУЗ СО «Краснотурьинская ГБ»</text:p>
          </table:table-cell>
          <table:table-cell table:style-name="TableCell107">
            <text:p text:style-name="P108">городской округ Краснотурьинск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городской округ Пелым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Ивдельский городской<text:s/>округ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Североуральский городской округ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городской округ Карпинск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Волчанский городской округ</text:p>
          </table:table-cell>
        </table:table-row>
        <table:table-row table:style-name="TableRow134">
          <table:table-cell table:style-name="TableCell135" table:number-rows-spanned="5">
            <text:p text:style-name="P136">2.</text:p>
          </table:table-cell>
          <table:table-cell table:style-name="TableCell137" table:number-rows-spanned="5">
            <text:p text:style-name="P138">ГАУЗ СО «Серовская ГБ»</text:p>
          </table:table-cell>
          <table:table-cell table:style-name="TableCell139">
            <text:p text:style-name="P140">Серовский городской округ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Сосьвинский городской округ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Гаринский городской округ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Новолялинский городской округ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городской округ Верхотурский</text:p>
          </table:table-cell>
        </table:table-row>
        <table:table-row table:style-name="TableRow161">
          <table:table-cell table:style-name="TableCell162" table:number-rows-spanned="3">
            <text:p text:style-name="P163">3.</text:p>
          </table:table-cell>
          <table:table-cell table:style-name="TableCell164" table:number-rows-spanned="3">
            <text:p text:style-name="P165">ГАУЗ СО «ДГБ<text:s/><text:line-break/>г. Нижний Тагил»</text:p>
          </table:table-cell>
          <table:table-cell table:style-name="TableCell166">
            <text:p text:style-name="P167">городской округ Верхний Тагил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городской округ Верх-Нейвинский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город Нижний Тагил</text:p>
          </table:table-cell>
        </table:table-row>
        <table:table-row table:style-name="TableRow178">
          <table:table-cell table:style-name="TableCell179" table:number-rows-spanned="5">
            <text:p text:style-name="P180">4.</text:p>
          </table:table-cell>
          <table:table-cell table:style-name="TableCell181" table:number-rows-spanned="5">
            <text:p text:style-name="P182">ГАУЗ СО «ВФД г. Нижний Тагил»</text:p>
          </table:table-cell>
          <table:table-cell table:style-name="TableCell183">
            <text:p text:style-name="P184">город Нижний Тагил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ГАУ ДО СО «Спортивная школа олимпийского резерва<text:s/>«Аист» (город Нижний Тагил, государственное автономное 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городской округ Нижняя Салда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Верхнесалдинский городской округ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Горноуральский городской округ</text:p>
          </table:table-cell>
        </table:table-row>
        <text:soft-page-break/>
        <table:table-row table:style-name="TableRow205">
          <table:table-cell table:style-name="TableCell206" table:number-rows-spanned="2">
            <text:p text:style-name="P207">5.</text:p>
          </table:table-cell>
          <table:table-cell table:style-name="TableCell208" table:number-rows-spanned="2">
            <text:p text:style-name="P209">ГАУЗ СО «ДГБ</text:p>
            <text:p text:style-name="P210">г. Первоуральск»</text:p>
          </table:table-cell>
          <table:table-cell table:style-name="TableCell211">
            <text:p text:style-name="P212">Шалинский городской округ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городской округ Первоуральск</text:p>
          </table:table-cell>
        </table:table-row>
        <table:table-row table:style-name="TableRow218">
          <table:table-cell table:style-name="TableCell219" table:number-rows-spanned="7">
            <text:p text:style-name="P220"/>
            <text:p text:style-name="P221">6.</text:p>
          </table:table-cell>
          <table:table-cell table:style-name="TableCell222" table:number-rows-spanned="7">
            <text:p text:style-name="P223">ГАУЗ СО «ГБ г. Асбест»</text:p>
          </table:table-cell>
          <table:table-cell table:style-name="TableCell224">
            <text:p text:style-name="P225">Асбестовский городской округ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Малышевский городской округ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Белоярский городской округ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городской округ Верхнее Дуброво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городской<text:s/>округ Рефтинский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городской округ Заречный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ГАУ ДО СО спортивная школа по хоккею «Хризотил» (Асбестовский городской округ, государственное автономное 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256">
          <table:table-cell table:style-name="TableCell257" table:number-rows-spanned="5">
            <text:p text:style-name="P258">7.</text:p>
          </table:table-cell>
          <table:table-cell table:style-name="TableCell259" table:number-rows-spanned="5">
            <text:p text:style-name="P260">ГАУЗ<text:s/>СО «ВФД № 2»</text:p>
          </table:table-cell>
          <table:table-cell table:style-name="TableCell261">
            <text:p text:style-name="P262"><text:a xlink:href="http://midural.ru/100034/100089/mu_leaders/document2390/" office:target-frame-name="_top" xlink:show="replace"><text:span text:style-name="T263">Каменск-Уральский городской округ Свердловской области</text:span></text:a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Каменский городской округ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городской округ Богданович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Пышминский городской округ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ГАУ ДО СО «Комплексная<text:s/>спортивная школа олимпийского резерва» (Пышминский городской округ, государственное автономное 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284">
          <table:table-cell table:style-name="TableCell285" table:number-rows-spanned="2">
            <text:p text:style-name="P286">8.</text:p>
          </table:table-cell>
          <table:table-cell table:style-name="TableCell287" table:number-rows-spanned="2">
            <text:p text:style-name="P288">ГАУЗ СО «Камышловская ЦРБ»</text:p>
          </table:table-cell>
          <table:table-cell table:style-name="TableCell289">
            <text:p text:style-name="P290">Камышловский городской округ<text:s/>Свердловской области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Камышловский муниципальный район Свердловской области</text:p>
          </table:table-cell>
        </table:table-row>
        <table:table-row table:style-name="TableRow296">
          <table:table-cell table:style-name="TableCell297" table:number-rows-spanned="2">
            <text:p text:style-name="P298">9.</text:p>
          </table:table-cell>
          <table:table-cell table:style-name="TableCell299" table:number-rows-spanned="2">
            <text:p text:style-name="P300">ГАУЗ СО «Верхнепышминская ЦГБ им. П.Д. Бородина»</text:p>
          </table:table-cell>
          <table:table-cell table:style-name="TableCell301">
            <text:p text:style-name="P302">городской округ Верхняя Пышма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городской округ Среднеуральск</text:p>
          </table:table-cell>
        </table:table-row>
        <table:table-row table:style-name="TableRow308">
          <table:table-cell table:style-name="TableCell309" table:number-rows-spanned="2">
            <text:p text:style-name="P310">10.</text:p>
          </table:table-cell>
          <table:table-cell table:style-name="TableCell311" table:number-rows-spanned="2">
            <text:p text:style-name="P312">ГАУЗ СО «Талицкая ЦРБ»</text:p>
          </table:table-cell>
          <table:table-cell table:style-name="TableCell313">
            <text:p text:style-name="P314">Талицкий городской округ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Тугулымский городской округ</text:p>
          </table:table-cell>
        </table:table-row>
        <table:table-row table:style-name="TableRow320">
          <table:table-cell table:style-name="TableCell321" table:number-rows-spanned="3">
            <text:p text:style-name="P322">11.</text:p>
          </table:table-cell>
          <table:table-cell table:style-name="TableCell323" table:number-rows-spanned="3">
            <text:p text:style-name="P324">ГАУЗ СО «Ревдинская ГБ»</text:p>
          </table:table-cell>
          <table:table-cell table:style-name="TableCell325">
            <text:p text:style-name="P326">городской округ Ревда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Нижнесергинский муниципальный район Свердловской области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городской округ Дегтярск</text:p>
          </table:table-cell>
        </table:table-row>
        <table:table-row table:style-name="TableRow337">
          <table:table-cell table:style-name="TableCell338" table:number-rows-spanned="4">
            <text:p text:style-name="P339"/>
            <text:p text:style-name="P340">12.</text:p>
          </table:table-cell>
          <table:table-cell table:style-name="TableCell341" table:number-rows-spanned="4">
            <text:p text:style-name="P342">ГАУЗ СО «Красноуфимская РБ»</text:p>
          </table:table-cell>
          <table:table-cell table:style-name="TableCell343">
            <text:p text:style-name="P344">городской округ Красноуфимск Свердловской области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Артинский городской округ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Ачитский городской округ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Бисертский городской округ</text:p>
          </table:table-cell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ГАУЗ СО «Сухоложская РБ»</text:p>
          </table:table-cell>
          <table:table-cell table:style-name="TableCell365">
            <text:p text:style-name="P366">городской округ Сухой Лог</text:p>
          </table:table-cell>
        </table:table-row>
        <table:table-row table:style-name="TableRow367">
          <table:table-cell table:style-name="TableCell368" table:number-rows-spanned="4">
            <text:p text:style-name="P369">14.</text:p>
          </table:table-cell>
          <table:table-cell table:style-name="TableCell370" table:number-rows-spanned="4">
            <text:p text:style-name="P371">ГАУЗ СО «Детская городская поликлиника</text:p>
            <text:p text:style-name="P372"><text:span text:style-name="T373">№ 13 г. Екатеринбург»</text:span></text:p>
            <text:p text:style-name="Обычный"/>
            <text:p text:style-name="Обычный"/>
          </table:table-cell>
          <table:table-cell table:style-name="TableCell374">
            <text:p text:style-name="P375">муниципальное образование «город Екатеринбург»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государственные учреждения, подведомственные Министерству физической культуры и спорта Свердловской области:</text:p>
            <text:p text:style-name="P381">ГАУ ДО СО спортивная школа олимпийского резерва «Академия хоккея «Спартаковец»,<text:s/></text:p>
            <text:soft-page-break/>
            <text:p text:style-name="P382">ГАУ ДО СО спортивная школа олимпийского резерва по самбо и дзюдо<text:s/>имени Александра Козлова, ГАУ ДО СО спортивная школа олимпийского резерва «Уктусские горы»,<text:line-break/>ГАУ ДО СО «Спортивно-адаптивная школа паралимпийского и сурдлимпийского резерва,</text:p>
            <text:p text:style-name="P383"><text:span text:style-name="T384">ГАУ ДО СО спортивная школа «Академия волейбола Н.В. Карполя», ГАУ ДО СО «Спортивна</text:span><text:span text:style-name="T385">я школа «Уральская шахматная академия»,</text:span></text:p>
            <text:p text:style-name="P386"><text:span text:style-name="T387">ГАУ ДО СО спортивная школа «Академия Футбольного клуба «Урал», ГАУ ДО СО спортивная школа «Центр художественной и эстетической гимнастики», ГАНОУ СО «Дворец водных видов спорта» со структурным подразделением «Спортив</text:span><text:span text:style-name="T388">ная школа имени А.В. Попова»,<text:s/></text:span><text:span text:style-name="T389"><text:line-break/></text:span><text:span text:style-name="T390">ГАНОУ СО «Региональный центр развития физической культуры и спорта со структурным подразделением «Спортивная школа по каратэ»,</text:span></text:p>
            <text:p text:style-name="P391">(муниципальное образование «город Екатеринбург»),</text:p>
            <text:p text:style-name="P392">ГАУ ДО СО «Спортивная школа олимпийского резерва<text:s/>им. Я.И. Рыжкова»</text:p>
            <text:p text:style-name="P393"><text:span text:style-name="T394">(Сысертский городской округ),<text:s/></text:span><text:span text:style-name="T395"><text:line-break/></text:span><text:span text:style-name="T396">ГАУ ДО СО спортивная школа олимпийского резерва по велоспорту «Велогор» (городской округ Верхняя Пышма),<text:s/></text:span><text:span text:style-name="T397">МАУ «Спортивная школа «Лидер»</text:span><text:s/><text:span text:style-name="T398">(городской округ Верхняя Пышма),<text:s/></text:span><text:span text:style-name="T399"><text:line-break/></text:span><text:span text:style-name="T400">МАУ «Спортивная школа имени<text:s/></text:span><text:span text:style-name="T401">Александра Козицына»</text:span><text:span text:style-name="T402"><text:s/></text:span><text:span text:style-name="T403">(городской округ Верхняя Пышма),<text:s/></text:span><text:span text:style-name="T404"><text:line-break/></text:span><text:span text:style-name="T405">МАУ «Спортивная школа по автомотоспорту» (городской округ Верхняя Пышма),</text:span></text:p>
            <text:p text:style-name="P406">МБУ «СШОР «Факел» (городской округ «город Лесной»), МБУ «Спортивная</text:p>
            <text:p text:style-name="P407">школа» (городской округ «город Лесной» Свердловской области)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Полевской городской округ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Кировградский городской округ</text:p>
          </table:table-cell>
        </table:table-row>
        <table:table-row table:style-name="TableRow418">
          <table:table-cell table:style-name="TableCell419" table:number-rows-spanned="5">
            <text:p text:style-name="P420">15.</text:p>
          </table:table-cell>
          <table:table-cell table:style-name="TableCell421" table:number-rows-spanned="5">
            <text:p text:style-name="P422">ГАУЗ СО «Ирбитская ЦГБ»</text:p>
          </table:table-cell>
          <table:table-cell table:style-name="TableCell423">
            <text:p text:style-name="P424">городской округ «город Ирбит» Свердловской области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Ирбитское муниципальное образование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Таборинский муниципальный район Свердловской области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Туринский<text:s/>городской округ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Слободо-Туринский муниципальный район Свердловской области</text:p>
          </table:table-cell>
        </table:table-row>
        <table:table-row table:style-name="TableRow445">
          <table:table-cell table:style-name="TableCell446">
            <text:p text:style-name="P447">16.</text:p>
          </table:table-cell>
          <table:table-cell table:style-name="TableCell448">
            <text:p text:style-name="P449">ГАУЗ СО «Байкаловская ЦРБ»</text:p>
          </table:table-cell>
          <table:table-cell table:style-name="TableCell450">
            <text:p text:style-name="P451">Байкаловский муниципальный район Свердловской области</text:p>
          </table:table-cell>
        </table:table-row>
        <table:table-row table:style-name="TableRow452">
          <table:table-cell table:style-name="TableCell453">
            <text:p text:style-name="P454">17.</text:p>
          </table:table-cell>
          <table:table-cell table:style-name="TableCell455">
            <text:p text:style-name="P456">ГАУЗ СО «Арамильская ГБ»</text:p>
          </table:table-cell>
          <table:table-cell table:style-name="TableCell457">
            <text:p text:style-name="P458">Арамильский городской округ Свердловской области</text:p>
          </table:table-cell>
        </table:table-row>
        <table:table-row table:style-name="TableRow459">
          <table:table-cell table:style-name="TableCell460" table:number-rows-spanned="4">
            <text:p text:style-name="P461">18.</text:p>
            <text:p text:style-name="P462"/>
          </table:table-cell>
          <table:table-cell table:style-name="TableCell463" table:number-rows-spanned="4">
            <text:p text:style-name="P464">ГАУЗ СО<text:s/>«Качканарская ЦРБ»</text:p>
          </table:table-cell>
          <table:table-cell table:style-name="TableCell465">
            <text:p text:style-name="P466">Качканарский городской округ Свердловской области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Нижнетуринский городской округ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городской округ «город Лесной» Свердловской области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городской округ Красноуральск</text:p>
          </table:table-cell>
        </table:table-row>
        <table:table-row table:style-name="TableRow482">
          <table:table-cell table:style-name="TableCell483">
            <text:p text:style-name="P484">19.</text:p>
          </table:table-cell>
          <table:table-cell table:style-name="TableCell485">
            <text:p text:style-name="P486">ГАУЗ СО «ГБ ЗАТО Свободный»</text:p>
          </table:table-cell>
          <table:table-cell table:style-name="TableCell487">
            <text:p text:style-name="P488">городской округ ЗАТО Свободный<text:s/>Свердловской области</text:p>
          </table:table-cell>
        </table:table-row>
        <table:table-row table:style-name="TableRow489">
          <table:table-cell table:style-name="TableCell490" table:number-rows-spanned="2">
            <text:p text:style-name="P491">20.</text:p>
          </table:table-cell>
          <table:table-cell table:style-name="TableCell492" table:number-rows-spanned="2">
            <text:p text:style-name="P493">ГАУЗ СО «Березовская ЦГБ»</text:p>
          </table:table-cell>
          <table:table-cell table:style-name="TableCell494">
            <text:p text:style-name="P495">городской округ ЗАТО Уральский Свердловской области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Березовский городской округ</text:p>
          </table:table-cell>
        </table:table-row>
        <table:table-row table:style-name="TableRow501">
          <table:table-cell table:style-name="TableCell502">
            <text:p text:style-name="P503">21.</text:p>
          </table:table-cell>
          <table:table-cell table:style-name="TableCell504">
            <text:p text:style-name="P505">ГАУЗ СО «Невьянская ЦГБ»</text:p>
          </table:table-cell>
          <table:table-cell table:style-name="TableCell506">
            <text:p text:style-name="P507">Невьянский городской округ</text:p>
          </table:table-cell>
        </table:table-row>
        <table:table-row table:style-name="TableRow508">
          <table:table-cell table:style-name="TableCell509">
            <text:p text:style-name="P510">22.</text:p>
          </table:table-cell>
          <table:table-cell table:style-name="TableCell511">
            <text:p text:style-name="P512">ГАУЗ СО «Тавдинская ЦРБ»*</text:p>
          </table:table-cell>
          <table:table-cell table:style-name="TableCell513">
            <text:p text:style-name="P514">Тавдинский городской округ</text:p>
          </table:table-cell>
        </table:table-row>
        <table:table-row table:style-name="TableRow515">
          <table:table-cell table:style-name="TableCell516" table:number-rows-spanned="2">
            <text:p text:style-name="P517">23.</text:p>
            <text:p text:style-name="P518"/>
          </table:table-cell>
          <table:table-cell table:style-name="TableCell519" table:number-rows-spanned="2">
            <text:p text:style-name="P520">ГАУЗ СО «Алапаевская ГБ»</text:p>
          </table:table-cell>
          <table:table-cell table:style-name="TableCell521">
            <text:p text:style-name="P522">муниципальное образование город Алапаевск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муниципальное образование Алапаевское</text:p>
          </table:table-cell>
        </table:table-row>
        <table:table-row table:style-name="TableRow528">
          <table:table-cell table:style-name="TableCell529" table:number-rows-spanned="2">
            <text:p text:style-name="P530">24.</text:p>
            <text:p text:style-name="P531"/>
          </table:table-cell>
          <table:table-cell table:style-name="TableCell532" table:number-rows-spanned="2">
            <text:p text:style-name="P533">ГАУЗ СО «Артемовская ЦРБ»</text:p>
          </table:table-cell>
          <table:table-cell table:style-name="TableCell534">
            <text:p text:style-name="P535">Артемовский городской округ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Режевской городской округ</text:p>
          </table:table-cell>
        </table:table-row>
        <table:table-row table:style-name="TableRow541">
          <table:table-cell table:style-name="TableCell542">
            <text:p text:style-name="P543">25.</text:p>
          </table:table-cell>
          <table:table-cell table:style-name="TableCell544">
            <text:p text:style-name="P545">ГАУЗ СО «Сысертская ЦРБ»</text:p>
          </table:table-cell>
          <table:table-cell table:style-name="TableCell546">
            <text:p text:style-name="P547">Сысертский городской округ</text:p>
          </table:table-cell>
        </table:table-row>
        <table:table-row table:style-name="TableRow548">
          <table:table-cell table:style-name="TableCell549" table:number-rows-spanned="2">
            <text:p text:style-name="P550">26.</text:p>
          </table:table-cell>
          <table:table-cell table:style-name="TableCell551" table:number-rows-spanned="2">
            <text:p text:style-name="P552">ГБУЗ СО «ЦРБ<text:line-break/>г. Кушва»</text:p>
          </table:table-cell>
          <table:table-cell table:style-name="TableCell553">
            <text:p text:style-name="P554">Кушвинский городской округ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городской округ Верхняя Тура</text:p>
          </table:table-cell>
        </table:table-row>
        <table:table-row table:style-name="TableRow560">
          <table:table-cell table:style-name="TableCell561">
            <text:p text:style-name="P562">27.</text:p>
          </table:table-cell>
          <table:table-cell table:style-name="TableCell563">
            <text:p text:style-name="P564">ФГБУЗ Центральная медико-санитарная часть<text:s/><text:line-break/>№ 31 ФМБА России</text:p>
          </table:table-cell>
          <table:table-cell table:style-name="TableCell565">
            <text:p text:style-name="P566">Новоуральский городской округ Свердловской области</text:p>
          </table:table-cell>
        </table:table-row>
      </table:table>
      <text:p text:style-name="P567"/>
      <text:p text:style-name="P568"><text:span text:style-name="T569">*лицензия на работы и услуги по лечебной физкультуре</text:span><text:span text:style-name="T570"><text:s/>и спортивной медицине при оказании первичной специализированной медико-санитарной помощи в амбулаторных условиях на территории Свердловской области у учреждения отсутству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style:punctuation-wrap="hanging" style:text-autospace="ideograph-alpha" fo:text-align="center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 style:vertical-align="auto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зыкина Евгения Сергеевна</meta:initial-creator>
    <dc:creator>Петина Ксения Павловна</dc:creator>
    <meta:creation-date>2024-12-17T12:10:00Z</meta:creation-date>
    <dc:date>2024-12-26T09:57:00Z</dc:date>
    <meta:print-date>2024-07-19T09:30:00Z</meta:print-date>
    <meta:template xlink:href="Normal" xlink:type="simple"/>
    <meta:editing-cycles>5</meta:editing-cycles>
    <meta:editing-duration>PT420S</meta:editing-duration>
    <meta:document-statistic meta:page-count="5" meta:paragraph-count="17" meta:word-count="1308" meta:character-count="8748" meta:row-count="62" meta:non-whitespace-character-count="7457"/>
  </office:meta>
</office:document-meta>
</file>